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 fo:margin-left="2.4583in" fo:text-indent="0.4916in">
        <style:tab-stops/>
      </style:paragraph-properties>
    </style:style>
    <style:style style:name="T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Leszno, dn. ……………………</text:p>
      <text:p text:style-name="P2">…………………………………………...</text:p>
      <text:p text:style-name="P3"><text:span text:style-name="T4"><text:s text:c="2"/>imię i nazwisko wnioskodawcy</text:span></text:p>
      <text:p text:style-name="P5">……………………………………………</text:p>
      <text:p text:style-name="P6"><text:span text:style-name="T7"><text:s text:c="3"/>adres</text:span></text:p>
      <text:p text:style-name="P8">……………………………………………</text:p>
      <text:p text:style-name="P9"><text:span text:style-name="T10"><text:s/></text:span><text:span text:style-name="T11"><text:s/>( telefon kontaktowy )*</text:span></text:p>
      <text:p text:style-name="P12"><text:s/>* Numer telefonu podajesz dobrowolnie,</text:p>
      <text:p text:style-name="P13"><text:s/>musisz przy tym wyrazić zgodę na jego<text:s/>przetwarzanie<text:s/></text:p>
      <text:p text:style-name="P14"><text:span text:style-name="T15"><text:s text:c="93"/></text:span><text:span text:style-name="T16">Urząd Gminy Leszno</text:span></text:p>
      <text:p text:style-name="P17"><text:s text:c="28"/>Al. Wojska Polskiego 21<text:tab/></text:p>
      <text:p text:style-name="P18"><text:span text:style-name="T19"><text:s text:c="69"/>05-084 Leszno</text:span></text:p>
      <text:p text:style-name="P20"/>
      <text:p text:style-name="P21">WNIOSEK</text:p>
      <text:p text:style-name="P22"/>
      <text:p text:style-name="P23">Zwracam się z prośbą o wydanie zaświadczenia o braku osób zameldowanych pod<text:s/></text:p>
      <text:p text:style-name="P24"/>
      <text:p text:style-name="P25">adresem:………………………………………………………………………………………. <text:s text:c="3"/></text:p>
      <text:p text:style-name="P26"><text:span text:style-name="T27">adres nieruchomości</text:span></text:p>
      <text:p text:style-name="P28"/>
      <text:p text:style-name="P29">Zaświadczenie potrzebne jest do ………………………………………………………………..</text:p>
      <text:p text:style-name="P30"/>
      <text:p text:style-name="P31">……………………………………..</text:p>
      <text:p text:style-name="P32"><text:s text:c="100"/>podpis wnioskodawcy</text:p>
      <text:p text:style-name="P33"/>
      <text:p text:style-name="P34">Wyrażam zgodę na <text:s/>przetwarzanie moich danych osobowych w zakresie numeru telefonu<text:s/><text:line-break/>w celu przekazywania przez Urząd istotnych informacji związanych ze złożonym wnioskiem. <text:s text:c="23"/></text:p>
      <text:p text:style-name="P35"/>
      <text:p text:style-name="P36"/>
      <text:p text:style-name="P37">.........................................<text:tab/><text:tab/><text:tab/><text:tab/><text:tab/><text:tab/>............................................</text:p>
      <text:p text:style-name="P38">(data)<text:tab/><text:tab/><text:tab/><text:tab/><text:tab/><text:tab/><text:s text:c="6"/><text:tab/><text:tab/><text:tab/><text:s text:c="10"/>(czytelny podpis)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Wydanie zaświadczenia na wniosek podlega opłacie skarbowej w wysokości 17 zł. <text:s/></text:p>
      <text:p text:style-name="P51">Obowiązek zapłaty opłaty skarbowej powstaje z chwilą złożenia wniosku o wydanie zaświadczenia (dowód wniesienia opłaty stanowi załącznik do wniosku).<text:s/></text:p>
      <text:p text:style-name="P52"/>
      <text:p text:style-name="P53">W celu uzyskania zaświadczenia, właściciel/współwłaściciel nieruchomości przedkłada do wglądu dokument potwierdzający tytuł prawny do lokalu może być w szczególności umowa cywilnoprawna, <text:s/>akt notarialny, odpis z księgi wieczystej albo wyciąg z działów I i II księgi wieczystej, decyzja administracyjna lub orzeczenie sądu.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 Olechowska</meta:initial-creator>
    <dc:creator>Anna Pęsiek</dc:creator>
    <meta:creation-date>2023-04-13T07:11:00Z</meta:creation-date>
    <dc:date>2025-03-13T12:32:00Z</dc:date>
    <meta:print-date>2025-03-12T12:07:00Z</meta:print-date>
    <meta:template xlink:href="Normal" xlink:type="simple"/>
    <meta:editing-cycles>9</meta:editing-cycles>
    <meta:editing-duration>PT960S</meta:editing-duration>
    <meta:document-statistic meta:page-count="1" meta:paragraph-count="3" meta:word-count="249" meta:character-count="1742" meta:row-count="12" meta:non-whitespace-character-count="1496"/>
  </office:meta>
</office:document-meta>
</file>