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ira Mono" svg:font-family="Fira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top="0.1666in" fo:line-height="100%" fo:margin-right="0.0138in"/>
    </style:style>
    <style:style style:name="P5" style:parent-style-name="Standard" style:family="paragraph">
      <style:paragraph-properties fo:keep-together="always" fo:line-height="100%" fo:margin-left="0.9916in" fo:margin-right="0.0138in" fo:text-indent="0.0076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00%" fo:margin-right="0.0138in"/>
    </style:style>
    <style:style style:name="P9" style:parent-style-name="Standard" style:family="paragraph">
      <style:paragraph-properties fo:text-align="justify" fo:line-height="10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/>
    <style:style style:name="P13" style:parent-style-name="Standard" style:family="paragraph">
      <style:paragraph-properties fo:text-align="justify"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00%"/>
    </style:style>
    <style:style style:name="P17" style:parent-style-name="Standard" style:family="paragraph">
      <style:paragraph-properties fo:text-align="justify" fo:margin-bottom="0.1666in" fo:line-height="100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top="0.1666in" fo:margin-bottom="0.1666in" fo:line-height="100%" fo:margin-left="1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margin-top="0.1666in" fo:margin-bottom="0.1666in" fo:line-height="100%" fo:margin-left="1in">
        <style:tab-stops/>
      </style:paragraph-properties>
    </style:style>
    <style:style style:name="P30" style:parent-style-name="Standard" style:family="paragraph">
      <style:paragraph-properties fo:text-align="justify" fo:line-height="100%"/>
    </style:style>
    <style:style style:name="T31" style:parent-style-name="Domyślnaczcionkaakapitu" style:family="text">
      <style:text-properties fo:color="#FF0000"/>
    </style:style>
    <style:style style:name="P32" style:parent-style-name="Standard" style:family="paragraph">
      <style:paragraph-properties fo:text-align="justify" fo:line-height="100%"/>
    </style:style>
    <style:style style:name="T33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00%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line-height="100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line-height="100%"/>
    </style:style>
    <style:style style:name="P44" style:parent-style-name="Standard" style:family="paragraph">
      <style:paragraph-properties fo:text-align="justify" fo:line-height="100%"/>
    </style:style>
    <style:style style:name="P45" style:parent-style-name="Standard" style:family="paragraph">
      <style:paragraph-properties fo:text-align="justify" fo:line-height="100%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text-align="justify" fo:line-height="100%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line-height="100%"/>
    </style:style>
    <style:style style:name="P52" style:parent-style-name="Standard" style:family="paragraph">
      <style:paragraph-properties fo:text-align="justify" fo:line-height="100%"/>
    </style:style>
    <style:style style:name="P53" style:parent-style-name="Standard" style:family="paragraph">
      <style:paragraph-properties fo:text-align="justify" fo:line-height="100%"/>
    </style:style>
    <style:style style:name="P54" style:parent-style-name="Standard" style:family="paragraph">
      <style:paragraph-properties fo:text-align="justify" fo:line-height="100%"/>
    </style:style>
    <style:style style:name="P55" style:parent-style-name="Standard" style:family="paragraph">
      <style:paragraph-properties fo:widows="2" fo:orphans="2" fo:text-align="justify"/>
    </style:style>
    <style:style style:name="P56" style:parent-style-name="Standard" style:family="paragraph">
      <style:paragraph-properties fo:widows="2" fo:orphans="2" fo:text-align="justify"/>
    </style:style>
    <style:style style:name="P57" style:parent-style-name="Standard" style:family="paragraph">
      <style:paragraph-properties fo:widows="2" fo:orphans="2" fo:text-align="justify"/>
    </style:style>
    <style:style style:name="P58" style:parent-style-name="Standard" style:family="paragraph">
      <style:paragraph-properties fo:widows="2" fo:orphans="2" fo:text-align="justify"/>
    </style:style>
    <style:style style:name="P59" style:parent-style-name="Standard" style:family="paragraph">
      <style:paragraph-properties fo:widows="2" fo:orphans="2" fo:text-align="justify"/>
    </style:style>
    <style:style style:name="P60" style:parent-style-name="Standard" style:family="paragraph">
      <style:paragraph-properties fo:widows="2" fo:orphans="2" fo:text-align="justify"/>
    </style:style>
    <style:style style:name="P61" style:parent-style-name="Standard" style:family="paragraph">
      <style:paragraph-properties fo:widows="2" fo:orphans="2" fo:text-align="justify"/>
    </style:style>
    <style:style style:name="P62" style:parent-style-name="Standard" style:family="paragraph">
      <style:paragraph-properties fo:widows="2" fo:orphans="2"/>
    </style:style>
    <style:style style:name="P63" style:parent-style-name="Standard" style:family="paragraph">
      <style:paragraph-properties fo:widows="2" fo:orphans="2"/>
    </style:style>
    <style:style style:name="P64" style:parent-style-name="Standard" style:family="paragraph">
      <style:paragraph-properties fo:widows="2" fo:orphans="2" fo:margin-top="0.1388in" fo:margin-right="0.0138in"/>
    </style:style>
    <style:style style:name="T6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66" style:parent-style-name="Standard" style:family="paragraph">
      <style:paragraph-properties fo:widows="2" fo:orphans="2" fo:text-align="justify" fo:line-height="90%" fo:margin-right="0.0138in"/>
    </style:style>
    <style:style style:name="P67" style:parent-style-name="Standard" style:family="paragraph">
      <style:paragraph-properties fo:widows="2" fo:orphans="2" fo:text-align="justify"/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Standard" style:family="paragraph">
      <style:paragraph-properties fo:widows="2" fo:orphans="2" fo:text-align="justify"/>
    </style:style>
    <style:style style:name="P70" style:parent-style-name="Standard" style:family="paragraph">
      <style:paragraph-properties fo:widows="2" fo:orphans="2" fo:text-align="justify"/>
    </style:style>
    <style:style style:name="P71" style:parent-style-name="Standard" style:family="paragraph">
      <style:paragraph-properties fo:text-align="justify" fo:line-height="100%"/>
    </style:style>
    <style:style style:name="P72" style:parent-style-name="Standard" style:family="paragraph">
      <style:paragraph-properties fo:text-align="justify" fo:line-height="100%"/>
    </style:style>
    <style:style style:name="P73" style:parent-style-name="Standard" style:family="paragraph">
      <style:paragraph-properties fo:text-align="justify" fo:line-height="100%"/>
    </style:style>
    <style:style style:name="P74" style:parent-style-name="Standard" style:family="paragraph">
      <style:paragraph-properties fo:text-align="justify" fo:line-height="100%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line-height="100%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line-height="100%"/>
    </style:style>
    <style:style style:name="P79" style:parent-style-name="Standard" style:family="paragraph">
      <style:paragraph-properties fo:widows="2" fo:orphans="2" fo:text-align="justify" fo:margin-top="0.1388in" fo:margin-right="-0.0277in"/>
    </style:style>
    <style:style style:name="T8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81" style:parent-style-name="Standard" style:family="paragraph">
      <style:paragraph-properties fo:widows="2" fo:orphans="2" fo:text-align="justify" fo:margin-right="0.0138in"/>
    </style:style>
    <style:style style:name="P82" style:parent-style-name="Standard" style:family="paragraph">
      <style:paragraph-properties fo:widows="2" fo:orphans="2" fo:text-align="justify" fo:margin-right="0.0138in"/>
    </style:style>
    <style:style style:name="P83" style:parent-style-name="Standard" style:family="paragraph">
      <style:paragraph-properties fo:widows="2" fo:orphans="2" fo:text-align="justify" fo:margin-right="0.0138in"/>
    </style:style>
    <style:style style:name="P84" style:parent-style-name="Standard" style:family="paragraph">
      <style:paragraph-properties fo:widows="2" fo:orphans="2" fo:text-align="justify" fo:margin-right="0.0138in"/>
    </style:style>
    <style:style style:name="P85" style:parent-style-name="Standard" style:family="paragraph">
      <style:paragraph-properties fo:widows="2" fo:orphans="2" fo:text-align="justify" fo:margin-right="0.0138in"/>
    </style:style>
    <style:style style:name="P86" style:parent-style-name="Standard" style:family="paragraph">
      <style:paragraph-properties fo:widows="2" fo:orphans="2" fo:text-align="justify" fo:margin-right="0.0138in"/>
    </style:style>
    <style:style style:name="P87" style:parent-style-name="Standard" style:family="paragraph">
      <style:paragraph-properties fo:widows="2" fo:orphans="2" fo:text-align="justify" fo:margin-right="0.0138in"/>
    </style:style>
    <style:style style:name="P88" style:parent-style-name="Standard" style:family="paragraph">
      <style:paragraph-properties fo:widows="2" fo:orphans="2" fo:text-align="justify" fo:margin-right="0.0138in"/>
    </style:style>
    <style:style style:name="P89" style:parent-style-name="Standard" style:family="paragraph">
      <style:paragraph-properties fo:widows="2" fo:orphans="2" fo:text-align="justify" fo:margin-top="0.1388in" fo:margin-right="-0.0277in"/>
    </style:style>
    <style:style style:name="T9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91" style:parent-style-name="Standard" style:family="paragraph">
      <style:paragraph-properties fo:line-height="100%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line-height="100%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widows="2" fo:orphans="2" fo:text-align="justify" fo:margin-top="0.1388in" fo:margin-right="-0.0277in"/>
    </style:style>
    <style:style style:name="T9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fo:text-align="justify" fo:margin-left="0.0138in" fo:margin-right="0.0138in">
        <style:tab-stops/>
      </style:paragraph-properties>
    </style:style>
    <style:style style:name="P101" style:parent-style-name="Standard" style:family="paragraph">
      <style:paragraph-properties fo:line-height="100%"/>
    </style:style>
    <style:style style:name="T102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color="#1155CC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100%"/>
    </style:style>
    <style:style style:name="P107" style:parent-style-name="Standard" style:family="paragraph">
      <style:paragraph-properties fo:text-align="justify" fo:line-height="100%"/>
    </style:style>
    <style:style style:name="P108" style:parent-style-name="Standard" style:family="paragraph">
      <style:paragraph-properties fo:text-align="justify" fo:line-height="100%"/>
    </style:style>
    <style:style style:name="P109" style:parent-style-name="Standard" style:family="paragraph">
      <style:paragraph-properties fo:text-align="justify" fo:line-height="100%"/>
    </style:style>
    <style:style style:name="P110" style:parent-style-name="Standard" style:family="paragraph">
      <style:paragraph-properties fo:line-height="100%"/>
    </style:style>
    <style:style style:name="P111" style:parent-style-name="Standard" style:family="paragraph">
      <style:paragraph-properties fo:widows="2" fo:orphans="2" fo:text-align="justify" fo:margin-right="0.0138in"/>
    </style:style>
    <style:style style:name="P112" style:parent-style-name="Standard" style:family="paragraph">
      <style:paragraph-properties fo:widows="2" fo:orphans="2" fo:text-align="justify" fo:margin-right="0.0138in"/>
    </style:style>
    <style:style style:name="P113" style:parent-style-name="Standard" style:family="paragraph">
      <style:paragraph-properties fo:widows="2" fo:orphans="2" fo:text-align="justify" fo:margin-right="0.0138in"/>
    </style:style>
    <style:style style:name="P114" style:parent-style-name="Standard" style:family="paragraph">
      <style:paragraph-properties fo:widows="2" fo:orphans="2" fo:text-align="justify" fo:margin-right="0.0138in"/>
    </style:style>
    <style:style style:name="P115" style:parent-style-name="Standard" style:family="paragraph">
      <style:paragraph-properties fo:widows="2" fo:orphans="2" fo:text-align="justify" fo:margin-right="0.0138in"/>
    </style:style>
    <style:style style:name="P116" style:parent-style-name="Standard" style:family="paragraph">
      <style:paragraph-properties fo:widows="2" fo:orphans="2" fo:text-align="justify" fo:margin-right="0.0138in"/>
    </style:style>
    <style:style style:name="P117" style:parent-style-name="Standard" style:family="paragraph">
      <style:paragraph-properties fo:widows="2" fo:orphans="2" fo:text-align="justify" fo:margin-right="0.0138in"/>
    </style:style>
    <style:style style:name="P118" style:parent-style-name="Standard" style:family="paragraph">
      <style:paragraph-properties fo:widows="2" fo:orphans="2" fo:text-align="justify" fo:margin-right="0.0138in"/>
    </style:style>
    <style:style style:name="P119" style:parent-style-name="Standard" style:family="paragraph">
      <style:paragraph-properties fo:widows="2" fo:orphans="2" fo:text-align="justify"/>
    </style:style>
    <style:style style:name="P120" style:parent-style-name="Standard" style:family="paragraph">
      <style:paragraph-properties fo:widows="2" fo:orphans="2" fo:text-align="justify"/>
    </style:style>
    <style:style style:name="P121" style:parent-style-name="Standard" style:family="paragraph">
      <style:paragraph-properties fo:widows="2" fo:orphans="2" fo:text-align="justify"/>
    </style:style>
    <style:style style:name="P122" style:parent-style-name="Standard" style:family="paragraph">
      <style:paragraph-properties fo:widows="2" fo:orphans="2" fo:text-align="justify"/>
    </style:style>
    <style:style style:name="P123" style:parent-style-name="Standard" style:family="paragraph">
      <style:paragraph-properties fo:text-align="justify" fo:line-height="100%"/>
    </style:style>
    <style:style style:name="P124" style:parent-style-name="Standard" style:family="paragraph">
      <style:paragraph-properties fo:text-align="justify" fo:line-height="100%"/>
    </style:style>
    <style:style style:name="P125" style:parent-style-name="Standard" style:family="paragraph">
      <style:paragraph-properties fo:line-height="100%"/>
    </style:style>
    <style:style style:name="P126" style:parent-style-name="Standard" style:family="paragraph">
      <style:paragraph-properties fo:margin-bottom="0.1666in" fo:line-height="100%"/>
    </style:style>
    <style:style style:name="P127" style:parent-style-name="Standard" style:family="paragraph">
      <style:paragraph-properties fo:margin-bottom="0.1666in" fo:line-height="100%"/>
    </style:style>
    <style:style style:name="P128" style:parent-style-name="Standard" style:family="paragraph">
      <style:paragraph-properties fo:margin-bottom="0.1666in" fo:line-height="100%"/>
    </style:style>
    <style:style style:name="P129" style:parent-style-name="Standard" style:family="paragraph">
      <style:paragraph-properties fo:margin-bottom="0.1666in" fo:line-height="100%"/>
    </style:style>
    <style:style style:name="P130" style:parent-style-name="Standard" style:family="paragraph">
      <style:paragraph-properties fo:margin-bottom="0.1666in" fo:line-height="100%"/>
    </style:style>
    <style:style style:name="P131" style:parent-style-name="Standard" style:family="paragraph">
      <style:paragraph-properties fo:margin-bottom="0.1666in" fo:line-height="100%"/>
    </style:style>
    <style:style style:name="P132" style:parent-style-name="Standard" style:family="paragraph">
      <style:paragraph-properties fo:margin-bottom="0.1666in" fo:line-height="100%"/>
    </style:style>
    <style:style style:name="P133" style:parent-style-name="Standard" style:family="paragraph">
      <style:paragraph-properties fo:margin-bottom="0.1666in" fo:line-height="100%"/>
    </style:style>
    <style:style style:name="P134" style:parent-style-name="Nagłówek1" style:family="paragraph">
      <style:paragraph-properties fo:keep-with-next="auto" fo:keep-together="auto" fo:margin-top="0.3333in"/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margin-top="0.1666in" fo:line-height="110%" fo:margin-left="0.0138in">
        <style:tab-stops/>
      </style:paragraph-properties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top="0.1666in" fo:line-height="110%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margin-top="0.1666in" fo:margin-bottom="0.1388in" fo:line-height="110%" fo:margin-left="0.0138in">
        <style:tab-stops/>
      </style:paragraph-properties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Standard" style:family="paragraph">
      <style:paragraph-properties fo:widows="2" fo:orphans="2" fo:margin-top="0.1666in" fo:line-height="110%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widows="2" fo:orphans="2" fo:margin-top="0.1666in" fo:line-height="110%" fo:margin-left="0.5in">
        <style:tab-stops/>
      </style:paragraph-properties>
    </style:style>
    <style:style style:name="T146" style:parent-style-name="Domyślnaczcionkaakapitu" style:family="text">
      <style:text-properties style:font-name="Fira Mono" style:font-name-asian="Fira Mono" style:font-name-complex="Fira Mono" fo:font-size="10pt" style:font-size-asian="10pt" style:font-size-complex="10pt"/>
    </style:style>
    <style:style style:name="T147" style:parent-style-name="Domyślnaczcionkaakapitu" style:family="text">
      <style:text-properties style:font-name="Fira Mono" style:font-name-asian="Fira Mono" style:font-name-complex="Fira Mono" fo:font-size="10pt" style:font-size-asian="10pt" style:font-size-complex="10pt"/>
    </style:style>
    <style:style style:name="P148" style:parent-style-name="Standard" style:family="paragraph">
      <style:paragraph-properties fo:widows="2" fo:orphans="2" fo:margin-top="0.1666in" fo:line-height="110%" fo:margin-left="0.5in">
        <style:tab-stops/>
      </style:paragraph-properties>
    </style:style>
    <style:style style:name="T149" style:parent-style-name="Domyślnaczcionkaakapitu" style:family="text">
      <style:text-properties style:font-name="Fira Mono" style:font-name-asian="Fira Mono" style:font-name-complex="Fira Mono" fo:font-size="10pt" style:font-size-asian="10pt" style:font-size-complex="10pt"/>
    </style:style>
    <style:style style:name="T150" style:parent-style-name="Domyślnaczcionkaakapitu" style:family="text">
      <style:text-properties style:font-name="Fira Mono" style:font-name-asian="Fira Mono" style:font-name-complex="Fira Mono" fo:font-size="10pt" style:font-size-asian="10pt" style:font-size-complex="10pt"/>
    </style:style>
    <style:style style:name="P151" style:parent-style-name="Standard" style:family="paragraph">
      <style:paragraph-properties fo:widows="2" fo:orphans="2" fo:margin-top="0.1666in" fo:line-height="110%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fo:widows="2" fo:orphans="2" fo:margin-top="0.1666in" fo:line-height="110%" fo:margin-left="0.5in">
        <style:tab-stops/>
      </style:paragraph-properties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P156" style:parent-style-name="Standard" style:family="paragraph">
      <style:paragraph-properties fo:widows="2" fo:orphans="2" fo:margin-top="0.1666in" fo:line-height="110%" fo:margin-left="0.5in">
        <style:tab-stops/>
      </style:paragraph-properties>
      <style:text-properties fo:font-size="9pt" style:font-size-asian="9pt" style:font-size-complex="9pt"/>
    </style:style>
    <style:style style:name="P157" style:parent-style-name="Standard" style:family="paragraph">
      <style:paragraph-properties fo:widows="2" fo:orphans="2" fo:margin-top="0.1666in" fo:line-height="110%" fo:margin-left="0.5in">
        <style:tab-stops/>
      </style:paragraph-properties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P162" style:parent-style-name="Standard" style:family="paragraph">
      <style:paragraph-properties fo:line-height="110%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P169" style:parent-style-name="Standard" style:family="paragraph">
      <style:paragraph-properties fo:margin-top="0.1666in" fo:margin-bottom="0.125in" fo:line-height="110%" fo:margin-left="0.0138in">
        <style:tab-stops/>
      </style:paragraph-properties>
    </style:style>
    <style:style style:name="T1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fo:margin-top="0.1666in" fo:margin-bottom="0.125in" fo:line-height="110%" fo:margin-left="0.0138in">
        <style:tab-stops/>
      </style:paragraph-properties>
    </style:style>
    <style:style style:name="T1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margin-top="0.1666in" fo:margin-bottom="0.0416in" fo:line-height="110%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Standard" style:family="paragraph">
      <style:paragraph-properties fo:margin-top="0.1666in" fo:margin-bottom="0.0416in" fo:line-height="110%" fo:margin-left="0.5in">
        <style:tab-stops/>
      </style:paragraph-properties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Standard" style:family="paragraph">
      <style:paragraph-properties fo:widows="2" fo:orphans="2" fo:margin-top="0.1666in" fo:margin-bottom="0.0416in" fo:line-height="110%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fo:widows="2" fo:orphans="2" fo:margin-top="0.1666in" fo:margin-bottom="0.0416in" fo:line-height="110%" fo:margin-left="0.5in">
        <style:tab-stops/>
      </style:paragraph-properties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widows="2" fo:orphans="2" fo:margin-top="0.1666in" fo:line-height="150%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Standard" style:family="paragraph">
      <style:paragraph-properties fo:widows="2" fo:orphans="2" fo:line-height="150%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187" style:parent-style-name="Domyślnaczcionkaakapitu" style:family="text">
      <style:text-properties style:font-name="Fira Mono" style:font-name-asian="Fira Mono" style:font-name-complex="Fira Mono"/>
    </style:style>
    <style:style style:name="P188" style:parent-style-name="Standard" style:family="paragraph">
      <style:paragraph-properties fo:widows="2" fo:orphans="2" fo:line-height="150%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Standard" style:family="paragraph">
      <style:paragraph-properties fo:widows="2" fo:orphans="2" fo:line-height="150%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 fo:widows="2" fo:orphans="2" fo:line-height="150%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Standard" style:family="paragraph">
      <style:paragraph-properties fo:widows="2" fo:orphans="2" fo:line-height="150%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Standard" style:family="paragraph">
      <style:paragraph-properties fo:widows="2" fo:orphans="2" fo:margin-bottom="0.0416in" fo:line-height="150%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P198" style:parent-style-name="Standard" style:family="paragraph">
      <style:paragraph-properties fo:margin-top="0.1666in" fo:margin-bottom="0.125in" fo:line-height="110%" fo:margin-left="0.0138in">
        <style:tab-stops/>
      </style:paragraph-properties>
    </style:style>
    <style:style style:name="T1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00" style:parent-style-name="Standard" style:family="paragraph">
      <style:paragraph-properties fo:margin-top="0.1666in" fo:margin-bottom="0.125in" fo:line-height="110%" fo:margin-left="0.0138in">
        <style:tab-stops/>
      </style:paragraph-properties>
    </style:style>
    <style:style style:name="T2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02" style:parent-style-name="Standard" style:family="paragraph">
      <style:paragraph-properties fo:margin-top="0.1666in" fo:line-height="150%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Standard" style:family="paragraph">
      <style:paragraph-properties fo:line-height="150%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P209" style:parent-style-name="Standard" style:family="paragraph">
      <style:paragraph-properties fo:line-height="150%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Standard" style:family="paragraph">
      <style:paragraph-properties fo:line-height="150%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Standard" style:family="paragraph">
      <style:paragraph-properties fo:line-height="150%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P217" style:parent-style-name="Standard" style:family="paragraph">
      <style:paragraph-properties fo:margin-left="0.0138in">
        <style:tab-stops/>
      </style:paragraph-properties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margin-left="0.0138in">
        <style:tab-stops/>
      </style:paragraph-properties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margin-bottom="0.2222in" fo:margin-left="0.0138in">
        <style:tab-stops/>
      </style:paragraph-properties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fo:margin-top="0.1666in" fo:margin-bottom="0.3888in" fo:line-height="110%" fo:margin-left="0.0138in">
        <style:tab-stops/>
      </style:paragraph-properties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line-height="100%" fo:margin-left="0.5in">
        <style:tab-stops/>
      </style:paragraph-properties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230" style:parent-style-name="Domyślnaczcionkaakapitu" style:family="text">
      <style:text-properties fo:font-size="9pt" style:font-size-asian="9pt" style:font-size-complex="9pt"/>
    </style:style>
    <style:style style:name="P231" style:parent-style-name="Standard" style:family="paragraph">
      <style:paragraph-properties fo:line-height="100%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size="9pt" style:font-size-asian="9pt" style:font-size-complex="9pt"/>
    </style:style>
    <style:style style:name="T234" style:parent-style-name="Domyślnaczcionkaakapitu" style:family="text">
      <style:text-properties fo:font-size="9pt" style:font-size-asian="9pt" style:font-size-complex="9pt"/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Domyślnaczcionkaakapitu" style:family="text">
      <style:text-properties fo:font-size="9pt" style:font-size-asian="9pt" style:font-size-complex="9pt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P238" style:parent-style-name="Standard" style:family="paragraph">
      <style:paragraph-properties fo:line-height="150%"/>
      <style:text-properties fo:font-size="9pt" style:font-size-asian="9pt" style:font-size-complex="9pt"/>
    </style:style>
    <style:style style:name="P239" style:parent-style-name="Standard" style:family="paragraph">
      <style:paragraph-properties fo:margin-top="0.1666in" fo:margin-bottom="0.125in" fo:line-height="110%" fo:margin-left="0.0138in">
        <style:tab-stops/>
      </style:paragraph-properties>
    </style:style>
    <style:style style:name="T2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41" style:parent-style-name="Standard" style:family="paragraph">
      <style:paragraph-properties fo:margin-top="0.1666in" fo:margin-bottom="0.125in" fo:line-height="110%" fo:margin-left="0.0138in">
        <style:tab-stops/>
      </style:paragraph-properties>
    </style:style>
    <style:style style:name="T2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43" style:parent-style-name="Standard" style:family="paragraph">
      <style:paragraph-properties fo:margin-top="0.1666in" fo:margin-bottom="0.1805in" fo:line-height="110%" fo:margin-left="0.0138in">
        <style:tab-stops/>
      </style:paragraph-properties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fo:margin-top="0.1666in" fo:margin-bottom="0.0277in" fo:line-height="155%" fo:margin-left="0.4861in" fo:margin-right="1.1833in">
        <style:tab-stops/>
      </style:paragraph-properties>
    </style:style>
    <style:style style:name="T246" style:parent-style-name="Domyślnaczcionkaakapitu" style:family="text">
      <style:text-properties style:font-name="Fira Mono" style:font-name-asian="Fira Mono" style:font-name-complex="Fira Mono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P249" style:parent-style-name="Standard" style:family="paragraph">
      <style:paragraph-properties fo:margin-top="0.1666in" fo:margin-bottom="0.0277in" fo:line-height="155%" fo:margin-left="0.4861in" fo:margin-right="1.1833in">
        <style:tab-stops/>
      </style:paragraph-properties>
    </style:style>
    <style:style style:name="T250" style:parent-style-name="Domyślnaczcionkaakapitu" style:family="text">
      <style:text-properties style:font-name="Fira Mono" style:font-name-asian="Fira Mono" style:font-name-complex="Fira Mono" fo:font-size="12pt" style:font-size-asian="12pt" style:font-size-complex="12pt"/>
    </style:style>
    <style:style style:name="T251" style:parent-style-name="Domyślnaczcionkaakapitu" style:family="text">
      <style:text-properties style:font-name="Fira Mono" style:font-name-asian="Fira Mono" style:font-name-complex="Fira Mono" fo:font-size="12pt" style:font-size-asian="12pt" style:font-size-complex="12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P253" style:parent-style-name="Standard" style:family="paragraph">
      <style:paragraph-properties fo:margin-top="0.1666in" fo:margin-bottom="0.0277in" fo:line-height="200%" fo:margin-right="0.0694in"/>
    </style:style>
    <style:style style:name="T254" style:parent-style-name="Domyślnaczcionkaakapitu" style:family="text">
      <style:text-properties fo:font-size="9pt" style:font-size-asian="9pt" style:font-size-complex="9pt"/>
    </style:style>
    <style:style style:name="P255" style:parent-style-name="Standard" style:family="paragraph">
      <style:paragraph-properties fo:margin-top="0.1666in" fo:line-height="110%"/>
    </style:style>
    <style:style style:name="T256" style:parent-style-name="Domyślnaczcionkaakapitu" style:family="text">
      <style:text-properties fo:font-size="9pt" style:font-size-asian="9pt" style:font-size-complex="9pt"/>
    </style:style>
    <style:style style:name="T257" style:parent-style-name="Domyślnaczcionkaakapitu" style:family="text">
      <style:text-properties fo:font-size="9pt" style:font-size-asian="9pt" style:font-size-complex="9pt"/>
    </style:style>
    <style:style style:name="T258" style:parent-style-name="Domyślnaczcionkaakapitu" style:family="text">
      <style:text-properties fo:font-size="9pt" style:font-size-asian="9pt" style:font-size-complex="9pt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P261" style:parent-style-name="Standard" style:family="paragraph">
      <style:paragraph-properties fo:line-height="100%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P269" style:parent-style-name="Standard" style:family="paragraph">
      <style:paragraph-properties fo:margin-top="0.1666in" fo:margin-bottom="0.1666in" fo:line-height="100%"/>
    </style:style>
    <style:style style:name="T2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margin-top="0.1666in" fo:margin-bottom="0.1666in" fo:line-height="100%"/>
    </style:style>
    <style:style style:name="T2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73" style:parent-style-name="Standard" style:family="paragraph">
      <style:paragraph-properties fo:margin-top="0.1666in" fo:line-height="110%" fo:margin-left="0.0138in">
        <style:tab-stops/>
      </style:paragraph-properties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P276" style:parent-style-name="Standard" style:family="paragraph">
      <style:paragraph-properties fo:line-height="100%" fo:margin-left="2.0138in" fo:text-indent="0.4861in">
        <style:tab-stops/>
      </style:paragraph-properties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P278" style:parent-style-name="Standard" style:family="paragraph">
      <style:paragraph-properties fo:line-height="100%" fo:margin-left="0.5138in" fo:text-indent="0.4861in">
        <style:tab-stops/>
      </style:paragraph-properties>
      <style:text-properties fo:font-size="9pt" style:font-size-asian="9pt" style:font-size-complex="9pt"/>
    </style:style>
    <style:style style:name="P279" style:parent-style-name="Standard" style:family="paragraph">
      <style:paragraph-properties fo:line-height="100%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line-height="100%" fo:margin-left="0.5in">
        <style:tab-stops/>
      </style:paragraph-properties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P284" style:parent-style-name="Standard" style:family="paragraph">
      <style:paragraph-properties fo:margin-top="0.1666in" fo:margin-bottom="0.1388in" fo:line-height="110%"/>
      <style:text-properties fo:font-size="9pt" style:font-size-asian="9pt" style:font-size-complex="9pt"/>
    </style:style>
    <style:style style:name="P285" style:parent-style-name="Standard" style:family="paragraph">
      <style:paragraph-properties fo:line-height="100%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Domyślnaczcionkaakapitu" style:family="text">
      <style:text-properties fo:font-size="9pt" style:font-size-asian="9pt" style:font-size-complex="9pt"/>
    </style:style>
    <style:style style:name="P291" style:parent-style-name="Standard" style:family="paragraph">
      <style:paragraph-properties fo:line-height="100%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P298" style:parent-style-name="Standard" style:family="paragraph">
      <style:paragraph-properties fo:margin-top="0.1666in" fo:margin-bottom="0.1666in" fo:line-height="100%"/>
    </style:style>
    <style:style style:name="T2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fo:margin-top="0.1666in" fo:margin-bottom="0.1666in" fo:line-height="100%"/>
    </style:style>
    <style:style style:name="T3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04" style:parent-style-name="Standard" style:family="paragraph">
      <style:paragraph-properties fo:margin-top="0.1666in" fo:line-height="150%" fo:margin-left="0.0138in">
        <style:tab-stops/>
      </style:paragraph-properties>
    </style:style>
    <style:style style:name="T305" style:parent-style-name="Domyślnaczcionkaakapitu" style:family="text">
      <style:text-properties fo:font-size="9pt" style:font-size-asian="9pt" style:font-size-complex="9pt"/>
    </style:style>
    <style:style style:name="P306" style:parent-style-name="Standard" style:family="paragraph">
      <style:paragraph-properties fo:margin-top="0.1666in" fo:line-height="110%"/>
      <style:text-properties fo:font-size="9pt" style:font-size-asian="9pt" style:font-size-complex="9pt"/>
    </style:style>
    <style:style style:name="P307" style:parent-style-name="Standard" style:family="paragraph">
      <style:paragraph-properties fo:line-height="100%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T310" style:parent-style-name="Domyślnaczcionkaakapitu" style:family="text">
      <style:text-properties fo:font-size="9pt" style:font-size-asian="9pt" style:font-size-complex="9pt"/>
    </style:style>
    <style:style style:name="T311" style:parent-style-name="Domyślnaczcionkaakapitu" style:family="text">
      <style:text-properties fo:font-size="9pt" style:font-size-asian="9pt" style:font-size-complex="9pt"/>
    </style:style>
    <style:style style:name="T312" style:parent-style-name="Domyślnaczcionkaakapitu" style:family="text">
      <style:text-properties fo:font-size="9pt" style:font-size-asian="9pt" style:font-size-complex="9pt"/>
    </style:style>
    <style:style style:name="P313" style:parent-style-name="Standard" style:family="paragraph">
      <style:paragraph-properties fo:line-height="100%"/>
    </style:style>
    <style:style style:name="T314" style:parent-style-name="Domyślnaczcionkaakapitu" style:family="text">
      <style:text-properties fo:font-size="9pt" style:font-size-asian="9pt" style:font-size-complex="9pt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316" style:parent-style-name="Domyślnaczcionkaakapitu" style:family="text">
      <style:text-properties fo:font-size="9pt" style:font-size-asian="9pt" style:font-size-complex="9pt"/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T318" style:parent-style-name="Domyślnaczcionkaakapitu" style:family="text">
      <style:text-properties fo:font-size="9pt" style:font-size-asian="9pt" style:font-size-complex="9pt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" style:family="text">
      <style:text-properties fo:font-size="9pt" style:font-size-asian="9pt" style:font-size-complex="9pt"/>
    </style:style>
    <style:style style:name="P321" style:parent-style-name="Standard" style:family="paragraph">
      <style:paragraph-properties fo:margin-bottom="0.1666in" fo:line-height="100%"/>
    </style:style>
    <style:style style:name="T3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23" style:parent-style-name="Standard" style:family="paragraph">
      <style:paragraph-properties fo:margin-bottom="0.1666in" fo:line-height="100%"/>
    </style:style>
    <style:style style:name="T3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5" style:parent-style-name="Domyślnaczcionkaakapitu" style:family="text">
      <style:text-properties fo:font-weight="bold" style:font-weight-asian="bold"/>
    </style:style>
    <style:style style:name="T3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font-size="9pt" style:font-size-asian="9pt" style:font-size-complex="9pt"/>
    </style:style>
    <style:style style:name="P329" style:parent-style-name="Standard" style:family="paragraph">
      <style:paragraph-properties fo:margin-top="0.1666in" fo:line-height="110%"/>
      <style:text-properties fo:font-size="9pt" style:font-size-asian="9pt" style:font-size-complex="9pt"/>
    </style:style>
    <style:style style:name="P330" style:parent-style-name="Standard" style:family="paragraph">
      <style:paragraph-properties fo:line-height="100%"/>
    </style:style>
    <style:style style:name="T331" style:parent-style-name="Domyślnaczcionkaakapitu" style:family="text">
      <style:text-properties fo:font-size="9pt" style:font-size-asian="9pt" style:font-size-complex="9pt"/>
    </style:style>
    <style:style style:name="T332" style:parent-style-name="Domyślnaczcionkaakapitu" style:family="text">
      <style:text-properties fo:font-size="9pt" style:font-size-asian="9pt" style:font-size-complex="9pt"/>
    </style:style>
    <style:style style:name="T333" style:parent-style-name="Domyślnaczcionkaakapitu" style:family="text">
      <style:text-properties fo:font-size="9pt" style:font-size-asian="9pt" style:font-size-complex="9pt"/>
    </style:style>
    <style:style style:name="T334" style:parent-style-name="Domyślnaczcionkaakapitu" style:family="text">
      <style:text-properties fo:font-size="9pt" style:font-size-asian="9pt" style:font-size-complex="9pt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P336" style:parent-style-name="Standard" style:family="paragraph">
      <style:paragraph-properties fo:line-height="100%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338" style:parent-style-name="Domyślnaczcionkaakapitu" style:family="text">
      <style:text-properties fo:font-size="9pt" style:font-size-asian="9pt" style:font-size-complex="9pt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342" style:parent-style-name="Domyślnaczcionkaakapitu" style:family="text">
      <style:text-properties fo:font-size="9pt" style:font-size-asian="9pt" style:font-size-complex="9pt"/>
    </style:style>
    <style:style style:name="P343" style:parent-style-name="Standard" style:family="paragraph">
      <style:paragraph-properties fo:margin-top="0.1666in" fo:margin-bottom="0.1666in" fo:line-height="100%"/>
    </style:style>
    <style:style style:name="T3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fo:font-weight="bold" style:font-weight-asian="bold"/>
    </style:style>
    <style:style style:name="T3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8" style:parent-style-name="Domyślnaczcionkaakapitu" style:family="text">
      <style:text-properties fo:font-size="9pt" style:font-size-asian="9pt" style:font-size-complex="9pt"/>
    </style:style>
    <style:style style:name="P349" style:parent-style-name="Standard" style:family="paragraph">
      <style:paragraph-properties fo:margin-top="0.1666in" fo:line-height="110%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P352" style:parent-style-name="Standard" style:family="paragraph">
      <style:paragraph-properties fo:text-align="justify" fo:margin-top="0.1666in" fo:line-height="100%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P354" style:parent-style-name="Standard" style:family="paragraph">
      <style:paragraph-properties fo:text-align="justify" fo:margin-bottom="0.1388in" fo:line-height="100%" fo:margin-left="0.5in">
        <style:tab-stops/>
      </style:paragraph-properties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P356" style:parent-style-name="Standard" style:family="paragraph">
      <style:paragraph-properties fo:text-align="justify" fo:line-height="100%" fo:margin-left="0.5in">
        <style:tab-stops/>
      </style:paragraph-properties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P358" style:parent-style-name="Standard" style:family="paragraph">
      <style:paragraph-properties fo:text-align="center" fo:line-height="100%" fo:margin-left="0.5in">
        <style:tab-stops/>
      </style:paragraph-properties>
    </style:style>
    <style:style style:name="T359" style:parent-style-name="Domyślnaczcionkaakapitu" style:family="text">
      <style:text-properties fo:font-size="9pt" style:font-size-asian="9pt" style:font-size-complex="9pt"/>
    </style:style>
    <style:style style:name="P360" style:parent-style-name="Standard" style:family="paragraph">
      <style:paragraph-properties fo:margin-top="0.1388in" fo:margin-bottom="0.1388in" fo:line-height="100%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P362" style:parent-style-name="Standard" style:family="paragraph">
      <style:paragraph-properties fo:margin-top="0.1388in" fo:margin-bottom="0.1388in" fo:line-height="100%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P364" style:parent-style-name="Standard" style:family="paragraph">
      <style:paragraph-properties fo:margin-top="0.1388in" fo:margin-bottom="0.1388in" fo:line-height="100%"/>
      <style:text-properties fo:font-size="9pt" style:font-size-asian="9pt" style:font-size-complex="9pt"/>
    </style:style>
    <style:style style:name="P365" style:parent-style-name="Standard" style:family="paragraph">
      <style:paragraph-properties fo:margin-top="0.1388in" fo:margin-bottom="0.1388in" fo:line-height="100%"/>
      <style:text-properties fo:font-size="9pt" style:font-size-asian="9pt" style:font-size-complex="9pt"/>
    </style:style>
    <style:style style:name="P366" style:parent-style-name="Standard" style:family="paragraph">
      <style:paragraph-properties fo:line-height="100%" fo:margin-left="0.5in">
        <style:tab-stops/>
      </style:paragraph-properties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368" style:parent-style-name="Domyślnaczcionkaakapitu" style:family="text">
      <style:text-properties fo:font-size="9pt" style:font-size-asian="9pt" style:font-size-complex="9pt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T371" style:parent-style-name="Domyślnaczcionkaakapitu" style:family="text">
      <style:text-properties fo:font-size="9pt" style:font-size-asian="9pt" style:font-size-complex="9pt"/>
    </style:style>
    <style:style style:name="P372" style:parent-style-name="Standard" style:family="paragraph">
      <style:paragraph-properties fo:line-height="100%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font-size="9pt" style:font-size-asian="9pt" style:font-size-complex="9pt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T378" style:parent-style-name="Domyślnaczcionkaakapitu" style:family="text">
      <style:text-properties fo:font-size="9pt" style:font-size-asian="9pt" style:font-size-complex="9pt"/>
    </style:style>
    <style:style style:name="P379" style:parent-style-name="Standard" style:family="paragraph">
      <style:paragraph-properties fo:line-height="100%"/>
      <style:text-properties fo:font-size="9pt" style:font-size-asian="9pt" style:font-size-complex="9pt"/>
    </style:style>
    <style:style style:name="P380" style:parent-style-name="Standard" style:family="paragraph">
      <style:paragraph-properties fo:margin-top="0.1388in" fo:margin-bottom="0.1388in" fo:line-height="100%"/>
    </style:style>
  </office:automatic-styles>
  <office:body>
    <office:text text:use-soft-page-breaks="true">
      <text:p text:style-name="P1"><text:span text:style-name="T3">REGULAMIN UCZESTNICTWA W AKCJI „LATO W GMINIE LESZNO 2026”</text:span></text:p>
      <text:list text:style-name="WWNum7">
        <text:list-item text:start-value="1">
          <text:p text:style-name="P4">Akcja „Lato w Gminie Leszno 2026”, zwana dalej „Akcją” odbywać się będzie w dniach:</text:p>
        </text:list-item>
      </text:list>
      <text:p text:style-name="P5"><text:span text:style-name="T6">06.07. – 17.07.2026 r</text:span>. od poniedziałku do piątku w godzinach<text:s/><text:span text:style-name="T7">8:00-16.00</text:span><text:s/>w modułach<text:s/>tygodniowych.</text:p>
      <text:list text:style-name="WWNum2">
        <text:list-item text:start-value="1">
          <text:p text:style-name="P8">Organizatorem Akcji są Świetlice Gminy Leszno we współpracy z Urzędem Gminy Leszno.</text:p>
        </text:list-item>
        <text:list-item>
          <text:p text:style-name="P9">Zapisy Uczestników są dokonywane na<text:s/><text:span text:style-name="T10">jeden tydzień<text:s/></text:span>roboczy od poniedziałku do piątku. Jedno dziecko może uczestniczyć TYLKO w jednym turnusie Akcji.</text:p>
        </text:list-item>
        <text:list-item>
          <text:p text:style-name="P11">Akcja dedykowana jest dla dzieci zamieszkujących na terenie Gminy Leszno.</text:p>
        </text:list-item>
        <text:list-item>
          <text:p text:style-name="P12">Warunki uczestniczenia dziecka w Akcji jest:</text:p>
          <text:list text:continue-numbering="true">
            <text:list-item>
              <text:p text:style-name="P13">udział w Akcji jest możliwy wyłącznie po zapisaniu się u dyrektora świetlicy <text:s text:c="5"/><text:span text:style-name="T14">(telefonicznie</text:span><text:span text:style-name="T15">)</text:span>;</text:p>
            </text:list-item>
            <text:list-item>
              <text:p text:style-name="P16">złożenie prawidłowo<text:s/>wypełnionej karty kwalifikacyjnej uczestnika (ze wszystkimi oświadczeniami o wyrażeniu zgody, zawartymi w karcie kwalifikacyjnej);</text:p>
            </text:list-item>
            <text:list-item>
              <text:p text:style-name="P17">dokonanie<text:s/><text:span text:style-name="T18">wpłaty</text:span><text:span text:style-name="T19"><text:s/></text:span>w terminie<text:s/><text:span text:style-name="T20">od 19.05.2026 r.</text:span><text:s/><text:span text:style-name="T21">do</text:span><text:s/><text:span text:style-name="T22">29.05.2026 r.<text:s/></text:span>na konto Świetlicy w Czarnowie<text:s/><text:span text:style-name="T23">(rodzeństwo:</text:span><text:span text:style-name="T24"><text:s/></text:span><text:span text:style-name="T25">pierwsze dziecko 450 zł, drugie dziecko 400 zł).</text:span></text:p>
            </text:list-item>
          </text:list>
        </text:list-item>
      </text:list>
      <text:p text:style-name="P26">Nr konta:<text:span text:style-name="T27"><text:s/>80<text:s/></text:span><text:span text:style-name="T28">9283 0006 0025 8922 2000 0010</text:span>, w tytule należy wpisać: imię i nazwisko dziecka + “Akcję LATO I turnus <text:s/>lub II turnus” (w zależności od tygodnia, w którym uczestniczyć będzie dziecko)</text:p>
      <text:p text:style-name="P29">np. ANNA KOWALSKA, Akcję ZIMA I turnus</text:p>
      <text:list text:style-name="WWNum2" text:continue-numbering="true">
        <text:list-item>
          <text:list>
            <text:list-item>
              <text:p text:style-name="P30">zgoda na<text:span text:style-name="T31"><text:s/></text:span>nieodpłatne wykorzystywanie (w tym utrwalanie i powielanie) oraz na nieodpłatne rozpowszechnianie wizerunku dziecka — osoby małoletniej) tj. portret i cała sylwetka uwidocznionego na fotografiach i nagraniach audio — wideo, które mogą zostać wykonywane w okresie od dnia 06.07.2026 r. do dnia 17.07.2026 r. podczas Akcji „Lato w Gminie Leszno 2026” współorganizowanego przez Świetlice Gminy Leszno;<text:tab/></text:p>
            </text:list-item>
          </text:list>
        </text:list-item>
        <text:list-item>
          <text:p text:style-name="P32">Rodzice/Opiekunowie prawni przy zgłoszeniu dziecka do Akcji składają prawidłowo wypełnioną kartę kwalifikacyjną Uczestnika (ze wszystkimi oświadczeniami o wyrażeniu zgody) wraz z informacją o stanie zdrowia Uczestnika. Karty kwalifikacyjne należy<text:s/><text:tab/>złożyć w Świetlicy w Czarnowie w nieprzekraczalnym terminie do dnia<text:s/>29<text:s/>maja<text:s/>2026 r.; W przypadku wolnych miejsc na poszczególne turnusy i zapisaniu dziecka w późniejszym terminie,<text:s/><text:tab/>dopuszcza się doniesienie karty kwalifikacyjnej do dwóch dni po zapisaniu . Karta kwalifikacyjna dostępna<text:s/><text:tab/>jest na stronie Urzędu Gminy Leszno<text:s/><text:a xlink:href="http://www.gminaleszno.pl" office:target-frame-name="_top" xlink:show="replace"><text:span text:style-name="T33">www.gminaleszno.pl</text:span></text:a><text:s/>lub w świetlicy.</text:p>
        </text:list-item>
        <text:list-item>
          <text:p text:style-name="P34">Tygodniowy<text:s/><text:span text:style-name="T35">koszt udziału</text:span><text:s/>jednego Uczestnika Akcji wynosi:<text:s/>pierwsze dziecko:<text:s/><text:span text:style-name="T36">45</text:span><text:span text:style-name="T37">0,00 zł</text:span><text:span text:style-name="T38">, drugie dziecko</text:span><text:span text:style-name="T39">:</text:span><text:span text:style-name="T40"><text:s/>400 zł</text:span>- obejmuje koszt biletów, warsztatów oraz przejazdu;</text:p>
        </text:list-item>
        <text:list-item>
          <text:p text:style-name="P41">Akcja jest przewidziana<text:s/><text:span text:style-name="T42">dla dzieci „klas 1 — 8”</text:span>. Dzieci, które od września 2025 r. rozpoczynają edukację w „klasie 1”.</text:p>
        </text:list-item>
        <text:list-item>
          <text:p text:style-name="P43">Akcja jest przewidziana dla 50 dzieci łącznie, 25 tygodniowo (w przypadku większej liczby chętnych, decyduje kolejność zgłoszeń);<text:tab/></text:p>
        </text:list-item>
        <text:list-item>
          <text:p text:style-name="P44">dla dzieci, które nie dostaną się z listy podstawowej, będzie prowadzona lista rezerwowa (w której też znaczenie będzie miała kolejność zgłoszeń);</text:p>
        </text:list-item>
        <text:list-item>
          <text:p text:style-name="P45"><text:span text:style-name="T46">Organizator nie przewiduje</text:span><text:s/>możliwości<text:s/><text:span text:style-name="T47">zwrotu opłaty</text:span><text:s/>za uczestnictwo w przypadku rezygnacji z Akcji na skutek zdarzeń losowych, chyba że zdarzenie losowe nastąpiło przed rozpoczęciem turnusu;</text:p>
        </text:list-item>
        <text:list-item>
          <text:p text:style-name="P48">Organizator<text:s/><text:span text:style-name="T49">nie zapewnia</text:span><text:s/>Uczestnikom<text:s/><text:span text:style-name="T50">posiłków.</text:span><text:s/>Rodzice/Opiekunowie zobowiązani są do wyposażenia dzieci w kanapki, przekąski, owoce i picie (najlepiej wodę);</text:p>
        </text:list-item>
        <text:list-item>
          <text:p text:style-name="P51">Rodzice / opiekunowie prawni zobowiązani są do przyprowadzenia Uczestnika do Świetlicy najpóźniej 15 minut przed planowanym wyjazdem;</text:p>
        </text:list-item>
        <text:list-item>
          <text:p text:style-name="P52">Nieprzestrzeganie godzin odbioru może skutkować wykluczeniem Uczestnika z Akcji;</text:p>
        </text:list-item>
        <text:list-item>
          <text:p text:style-name="P53">Organizator nie ponosi odpowiedzialności materialnej za rzeczy pozostawione lub zagubione podczas trwania Akcji;</text:p>
        </text:list-item>
        <text:list-item>
          <text:p text:style-name="P54">Uczestnik Akcji zobowiązany jest stosować się do poleceń<text:s/><text:tab/>wychowawców oraz do poniższych zasad:</text:p>
          <text:list text:continue-numbering="true">
            <text:list-item>
              <text:p text:style-name="P55">w czasie zajęć i podczas wycieczek opiekę nad Uczestnikiem sprawują wychowawcy lub inni opiekunowie, przydzieleni do danej grupy,<text:tab/><text:tab/></text:p>
            </text:list-item>
            <text:list-item>
              <text:p text:style-name="P56">Uczestnicy Akcji powinni być zaopatrzeni w stosowną odzież, dostosowaną do warunków pogodowych w szczególności posiadać nakrycie głowy oraz własną wodę,<text:s/><text:tab/><text:tab/></text:p>
            </text:list-item>
            <text:list-item>
              <text:p text:style-name="P57">o wszelkich dolegliwościach zdrowotnych Uczestnicy Akcji<text:s/><text:tab/>bezzwłocznie informują wychowawcę / opiekuna,<text:s/><text:tab/><text:tab/></text:p>
            </text:list-item>
            <text:list-item>
              <text:p text:style-name="P58">rodzice / opiekunowie prawni ponoszą odpowiedzialność za szkody wyrządzone przez Uczestnika Akcji,<text:s/><text:tab/><text:tab/></text:p>
            </text:list-item>
            <text:list-item>
              <text:p text:style-name="P59">organizatorzy i opiekunowie nie ponoszą odpowiedzialności za sprzęt elektroniczny, rzeczy wartościowe, osobiste itp. pozostawione podczas Akcji przez Uczestnika,<text:s/><text:tab/><text:tab/></text:p>
            </text:list-item>
            <text:list-item>
              <text:p text:style-name="P60">wobec Uczestników, którzy nie<text:s/>zastosują się do regulaminu i zasad bezpieczeństwa, będą wyciągnięte konsekwencje z wykluczeniem Uczestnika z Akcji włącznie,<text:s/><text:tab/><text:tab/></text:p>
            </text:list-item>
          </text:list>
        </text:list-item>
      </text:list>
      <text:list text:style-name="WWNum12" text:continue-numbering="true">
        <text:list-item>
          <text:list>
            <text:list-item>
              <text:p text:style-name="P61">w przypadku naruszenia przez Uczestnika Akcji zasad kulturalnego zachowania zawiadomieni będą jego rodzice/opiekunowie prawni.</text:p>
            </text:list-item>
          </text:list>
        </text:list-item>
      </text:list>
      <text:list text:style-name="WWNum2" text:continue-numbering="true">
        <text:list-item>
          <text:p text:style-name="P62"><text:s/>W sprawach nieuregulowanych niniejszym regulaminem mają zastosowanie przepisy <text:s text:c="5"/>prawa<text:s/><text:tab/>obowiązujące w tym przedmiocie;</text:p>
        </text:list-item>
        <text:list-item>
          <text:p text:style-name="P63"><text:s/>Organizator zastrzega sobie prawo do zmiany programu i regulaminu;</text:p>
        </text:list-item>
      </text:list>
      <text:list text:style-name="WWNum7" text:continue-numbering="true">
        <text:list-item>
          <text:p text:style-name="P64"><text:span text:style-name="T65">Zasady zachowania się podczas wycieczki</text:span></text:p>
        </text:list-item>
      </text:list>
      <text:list text:style-name="WWNum1">
        <text:list-item text:start-value="1">
          <text:p text:style-name="P66">Uczestnicy wycieczki są zobowiązani do:</text:p>
        </text:list-item>
      </text:list>
      <text:list text:style-name="WWNum2" text:continue-numbering="true">
        <text:list-item>
          <text:list>
            <text:list-item>
              <text:p text:style-name="P67">zachowywania się w sposób zdyscyplinowany i kulturalny;</text:p>
            </text:list-item>
            <text:list-item>
              <text:p text:style-name="P68">stosowania się do poleceń, zakazów i nakazów wydawanych przez kierownika wycieczki, opiekunów lub przewodników;<text:s/><text:tab/></text:p>
            </text:list-item>
            <text:list-item>
              <text:p text:style-name="P69">kulturalnego odnoszenia się do opiekunów, kolegów i innych osób;</text:p>
            </text:list-item>
            <text:list-item>
              <text:p text:style-name="P70">przestrzegają przepisów ruchu drogowego i zachowują ostrożność na ulicach i w innych miejscach, w których może grozić jakiekolwiek niebezpieczeństwo;</text:p>
            </text:list-item>
          </text:list>
        </text:list-item>
      </text:list>
      <text:list text:style-name="WWNum1" text:continue-numbering="true">
        <text:list-item>
          <text:p text:style-name="P71">Nie oddalają się od grupy bez wyraźnego zezwolenia opiekuna,<text:s/><text:tab/></text:p>
        </text:list-item>
        <text:list-item>
          <text:p text:style-name="P72">Idą zwartą grupą (parami); na początku grupy idzie kierownik wycieczki jako prowadzący, następnie najmłodsi i najsłabsi<text:s/><text:tab/>uczestnicy wycieczki, do których należy dostosować tempo marszu, zaś na końcu idą najstarsi uczestnicy wraz z jednym z opiekunów,<text:s/><text:tab/></text:p>
        </text:list-item>
        <text:list-item>
          <text:p text:style-name="P73">W czasie wycieczki na terenie miasta Uczestnicy poruszają się wyłącznie po chodnikach, również zwartą grupą,</text:p>
        </text:list-item>
        <text:list-item>
          <text:p text:style-name="P74">Uczestnicy wycieczki<text:s/><text:tab/>przekraczają jezdnię jedynie w miejscach do tego przeznaczonych (pasy dla pieszych)<text:span text:style-name="T75">,</text:span></text:p>
        </text:list-item>
        <text:list-item>
          <text:p text:style-name="P76">Nie śmiecą, nie niszczą zieleni, nie płoszą zwierząt<text:span text:style-name="T77">,</text:span></text:p>
        </text:list-item>
        <text:list-item>
          <text:p text:style-name="P78">Dbają o czystość, ład i porządek w miejscach, w których przebywają.</text:p>
        </text:list-item>
      </text:list>
      <text:list text:style-name="WWNum7" text:continue-numbering="true">
        <text:list-item>
          <text:p text:style-name="P79"><text:span text:style-name="T80">Zasady zachowania się w czasie korzystania ze środków komunikacji — jazda autokarem</text:span></text:p>
        </text:list-item>
      </text:list>
      <text:list text:style-name="WWNum10">
        <text:list-item text:start-value="1">
          <text:p text:style-name="P81">Kierownik wycieczki wchodzi pierwszy do autokaru i ustala kolejność zajmowania miejsc przez uczestników wycieczki.</text:p>
        </text:list-item>
        <text:list-item>
          <text:p text:style-name="P82">Przed odjazdem<text:s/>kierownik sprawdza listę obecności.<text:s/><text:tab/><text:tab/></text:p>
        </text:list-item>
        <text:list-item>
          <text:p text:style-name="P83">Opiekun wchodzi do autokaru ostatni i zajmuje miejsce z tyłu autokaru przy drzwiach.</text:p>
        </text:list-item>
        <text:list-item>
          <text:p text:style-name="P84">W czasie jazdy Uczestnicy wycieczki siedzą na wyznaczonych miejscach, nie wstają z nich podczas jazdy.<text:s/><text:tab/></text:p>
        </text:list-item>
        <text:list-item>
          <text:p text:style-name="P85">Przy wychodzeniu z autokaru pierwszy wysiada opiekun i stojąc przy drzwiach ustawia dzieci, zwracając uwagę, aby nie wybiegali na jezdnię.<text:s/><text:tab/></text:p>
        </text:list-item>
        <text:list-item>
          <text:p text:style-name="P86">Uczestnicy wycieczki zabierają swoje rzeczy, w autokarze zostawiają porządek.<text:s/><text:tab/></text:p>
        </text:list-item>
        <text:list-item>
          <text:p text:style-name="P87">Kierownik wycieczki wychodzi z autokaru ostatni sprawdzając, czy nikt z uczestników nie pozostał w autokarze.<text:s/><text:tab/></text:p>
        </text:list-item>
        <text:list-item>
          <text:p text:style-name="P88">Po wyjściu z autobusu i uformowaniu grupy kierownik wycieczki sprawdza listę obecności.</text:p>
        </text:list-item>
      </text:list>
      <text:list text:style-name="WWNum7" text:continue-numbering="true">
        <text:list-item>
          <text:p text:style-name="P89"><text:span text:style-name="T90">Harmonogram rekrutacji:</text:span></text:p>
        </text:list-item>
      </text:list>
      <text:list text:style-name="WWNum5">
        <text:list-item text:start-value="1">
          <text:p text:style-name="P91"><text:span text:style-name="T92">19 maja 2026 r.<text:s/></text:span>od<text:s/><text:span text:style-name="T93">godziny 16:00<text:s/></text:span>odbywają się<text:span text:style-name="T94"><text:s/>zapisy</text:span><text:s/>(telefonicznie).</text:p>
        </text:list-item>
        <text:list-item>
          <text:p text:style-name="P95">Do <text:s/>dnia<text:s/><text:span text:style-name="T96">29 maja 2026 r.</text:span><text:s/>należy<text:s/><text:span text:style-name="T97">dostarczyć podpisane dokumenty</text:span><text:s/>- kartę kwalifikacyjną uczestnika “Akcji” w wersji papierowej<text:s/>oraz dokonać wpłaty.</text:p>
        </text:list-item>
      </text:list>
      <text:list text:style-name="WWNum7" text:continue-numbering="true">
        <text:list-item>
          <text:p text:style-name="P98"><text:span text:style-name="T99">Klauzula informacyjna dotycząca przetwarzania danych osobowych</text:span></text:p>
        </text:list-item>
      </text:list>
      <text:p text:style-name="P100">Zgodnie z art. 13 ust. 1 i 2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<text:list text:style-name="WWNum6">
        <text:list-item text:start-value="1">
          <text:p text:style-name="P101">Administratorem Pani/Pana (w tym Uczestników Akcji) danych osobowych jest Dyrektor Świetlicy w Czarnowie, Czarnów 8, 05-084 Czarnów, e-mail:<text:s/><text:tab/><text:a xlink:href="mailto:swietlicazaborow@gminaleszno.pl" office:target-frame-name="_top" xlink:show="replace"><text:span text:style-name="T102">swietlica</text:span></text:a><text:a xlink:href="mailto:swietlicazaborow@gminaleszno.pl" office:target-frame-name="_top" xlink:show="replace"><text:span text:style-name="T103">czarnow</text:span></text:a><text:a xlink:href="mailto:swietlicazaborow@gminaleszno.pl" office:target-frame-name="_top" xlink:show="replace"><text:span text:style-name="T104">@gminaleszno.pl</text:span></text:a><text:span text:style-name="T105">, <text:s/></text:span></text:p>
        </text:list-item>
        <text:list-item>
          <text:p text:style-name="P106">Pani/Pana (w tym Uczestnika Akcji) dane osobowe przetwarzane będą w celu związanym z organizacją Akcji Lato w Gminie Leszno 2026;<text:s/><text:tab/><text:tab/></text:p>
        </text:list-item>
        <text:list-item>
          <text:p text:style-name="P107">Odbiorcami Pani/Pana (w tym Uczestnika Akcji) danych osobowych będą osoby lub podmioty, którym powierzona zostanie organizacja<text:s/><text:tab/>wydarzeń w ramach Akcji;</text:p>
        </text:list-item>
        <text:list-item>
          <text:p text:style-name="P108">Pani/Pana (w tym Uczestnika Akcji) dane osobowe będą przechowywane przez okres niezbędny do realizacji Akcji, a po tym czasie przez okres oraz w zakresie wymaganym przez przepisy powszechnie obowiązującego prawa;<text:s/><text:tab/><text:tab/></text:p>
        </text:list-item>
        <text:list-item>
          <text:p text:style-name="P109">Obowiązek podania przez Panią/Pana danych osobowych bezpośrednio dotyczących Pani/Pana (w tym Uczestnika Akcji) jest wymogiem<text:s/><text:tab/>niezbędnym w celu uczestnictwa w Akcji;</text:p>
        </text:list-item>
        <text:list-item>
          <text:p text:style-name="P110">Posiada Pani/Pan:</text:p>
        </text:list-item>
      </text:list>
      <text:list text:style-name="WWNum1" text:continue-numbering="true">
        <text:list-item>
          <text:list>
            <text:list-item>
              <text:p text:style-name="P111">prawo dostępu do danych osobowych, w tym prawo do<text:s/>uzyskania kopii tych danych;<text:tab/><text:tab/></text:p>
            </text:list-item>
            <text:list-item>
              <text:p text:style-name="P112">prawo do żądania sprostowania (poprawiania) danych osobowych — w przypadku, gdy dane są nieprawidłowe lub niekompletne;<text:tab/><text:tab/></text:p>
            </text:list-item>
            <text:list-item>
              <text:p text:style-name="P113">prawo do żądania usunięcia danych osobowych (tzw. prawo do bycia zapomnianym), w przypadku, gdy:</text:p>
            </text:list-item>
          </text:list>
        </text:list-item>
      </text:list>
      <text:list text:style-name="WWNum13">
        <text:list-item>
          <text:p text:style-name="P114">dane nie są już niezbędne do celów, dla których były zebrane lub w inny sposób przetwarzane,</text:p>
        </text:list-item>
        <text:list-item>
          <text:p text:style-name="P115">osoba, której dane dotyczą, wniosła sprzeciw wobec przetwarzania danych osobowych,</text:p>
        </text:list-item>
        <text:list-item>
          <text:p text:style-name="P116">osoba, której dane dotyczą wycofała zgodę na przetwarzanie danych osobowych, która jest podstawą przetwarzania danych i nie ma innej podstawy prawnej przetwarzania danych,</text:p>
        </text:list-item>
        <text:list-item>
          <text:p text:style-name="P117">dane osobowe przetwarzane są niezgodnie z prawem,</text:p>
        </text:list-item>
        <text:list-item>
          <text:p text:style-name="P118">dane osobowe muszą być usunięte w celu wywiązania się z obowiązku wynikającego z przepisów prawa;</text:p>
        </text:list-item>
      </text:list>
      <text:list text:style-name="WWNum6" text:continue-numbering="true">
        <text:list-item>
          <text:p text:style-name="P119">Prawo sprzeciwu wobec przetwarzania danych — w przypadku, gdy łącznie spełnione są następujące przesłanki:</text:p>
        </text:list-item>
      </text:list>
      <text:list text:style-name="WWNum9">
        <text:list-item>
          <text:p text:style-name="P120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21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, gdy osoba, której dane dotyczą jest dzieckiem.</text:p>
        </text:list-item>
      </text:list>
      <text:list text:style-name="WWNum6" text:continue-numbering="true">
        <text:list-item>
          <text:p text:style-name="P122">W przypadku, gdy przetwarzanie danych osobowych odbywa się na podstawie zgody osoby na przetwarzanie danych osobowych (art. 6 ust. 1 lit a RODO), przysługuje Pani/Panu prawo do cofnięcia tej zgody w dowolnym momencie. Cofnięcie to nie ma wpływu na zgodność<text:s/><text:tab/>przetwarzania, którego dokonano na podstawie zgody przed jej cofnięciem, z obowiązującym prawem. Cofnięcie zgody będzie równoznaczne z rezygnacją z udziału w Akcji bądź przerwaniem przez dziecko korzystania z wypoczynku.</text:p>
        </text:list-item>
        <text:list-item>
          <text:p text:style-name="P123">W przypadku powzięcia informacji o niezgodnym z prawem przetwarzaniu w Świetlicy w Czarnowie danych osobowych, przysługuje Pani/Panu prawo wniesienia skargi do organu nadzorczego właściwego w sprawach ochrony danych osobowych.<text:tab/></text:p>
        </text:list-item>
        <text:list-item>
          <text:p text:style-name="P124">W sytuacji, gdy przetwarzanie danych osobowych odbywa się na<text:s/><text:tab/>podstawie zgody osoby, której dane dotyczą, podanie przez<text:s/><text:tab/>Panią/Pana danych osobowych Administratorowi ma charakter dobrowolny.<text:s/><text:tab/></text:p>
        </text:list-item>
        <text:list-item>
          <text:p text:style-name="P125">Podanie przez Panią/Pana danych osobowych jest obowiązkowe, w sytuacji, gdy przesłankę przetwarzania danych osobowych stanowi przepis prawa lub zawarta między stronami umowa.<text:s/><text:tab/></text:p>
        </text:list-item>
        <text:list-item>
          <text:p text:style-name="P126">Pani/Pana dane mogą być przetwarzane w sposób zautomatyzowany i nie będą profilowane.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h text:style-name="P134" text:outline-level="1"><text:bookmark-start text:name="_y0yx4enrkz8"/><text:bookmark-end text:name="_y0yx4enrkz8"/><text:span text:style-name="T135">KARTA KWALIFIKACYJNA UCZESTNIKA AKCJI „LATO W GMINIE LESZNO 2026”</text:span></text:h>
      <text:p text:style-name="P136"><text:span text:style-name="T137">I. INFORMACJE DOTYCZĄCE WYPOCZYNKU</text:span></text:p>
      <text:list text:style-name="WWNum3">
        <text:list-item text:start-value="1">
          <text:p text:style-name="P138"><text:span text:style-name="T139"><text:s/>Forma wypoczynku</text:span></text:p>
        </text:list-item>
      </text:list>
      <text:p text:style-name="P140"><text:span text:style-name="T141">Zajęcia stacjonarne i wyjazdowe w godzinach<text:s/></text:span><text:span text:style-name="T142">8:00-16:00 w ramach akcji „Lato w Gminie Leszno 2026”</text:span></text:p>
      <text:list text:style-name="WWNum3" text:continue-numbering="true">
        <text:list-item>
          <text:p text:style-name="P143"><text:span text:style-name="T144">Czas trwania od 06.07.2026 r. do 17.07.2026 r. w modułach tygodniowych. Należy zaznaczyć TYLKO 1 turnus:</text:span></text:p>
        </text:list-item>
      </text:list>
      <text:p text:style-name="P145"><text:span text:style-name="T146">⬜</text:span><text:span text:style-name="T147"><text:s/>06.07. – 10.07.2026 r.</text:span></text:p>
      <text:p text:style-name="P148"><text:span text:style-name="T149">⬜</text:span><text:span text:style-name="T150"><text:s/>13.07. – 17.07.2026 r.</text:span></text:p>
      <text:list text:style-name="WWNum3" text:continue-numbering="true">
        <text:list-item>
          <text:p text:style-name="P151"><text:span text:style-name="T152">Adres placówki:</text:span></text:p>
        </text:list-item>
      </text:list>
      <text:p text:style-name="P153"><text:span text:style-name="T154">Świetlica w Czarnowie, Czarnów 8, 05-084 Leszno</text:span><text:span text:style-name="T155"><text:line-break/></text:span></text:p>
      <text:p text:style-name="P156"/>
      <text:p text:style-name="P157"><text:span text:style-name="T158">……………………………………..</text:span><text:span text:style-name="T159"><text:tab/></text:span><text:span text:style-name="T160"><text:tab/><text:s text:c="29"/></text:span><text:span text:style-name="T161"><text:tab/>…………………………………..</text:span></text:p>
      <text:p text:style-name="P162"><text:span text:style-name="T163"><text:tab/>(miejscowość, data)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8"/>(podpis organizatora wypoczynku)</text:span></text:p>
      <text:p text:style-name="P169"><text:span text:style-name="T170">__________________________________________________________________________________________</text:span></text:p>
      <text:p text:style-name="P171"><text:span text:style-name="T172">II.<text:s/></text:span><text:span text:style-name="T173">INFORMACJE DOTYCZĄCE UCZESTNIKA WYPOCZYNKU (tj. dziecka, osoby małoletniej)</text:span></text:p>
      <text:list text:style-name="WWNum11">
        <text:list-item text:start-value="1">
          <text:p text:style-name="P174"><text:span text:style-name="T175">Imię (imiona) i nazwisko</text:span></text:p>
        </text:list-item>
      </text:list>
      <text:p text:style-name="P176"><text:span text:style-name="T177">……………………………………………………………………………………….</text:span></text:p>
      <text:list text:style-name="WWNum11" text:continue-numbering="true">
        <text:list-item>
          <text:p text:style-name="P178"><text:span text:style-name="T179">Imiona i nazwiska rodziców/opiekunów prawnych</text:span></text:p>
        </text:list-item>
      </text:list>
      <text:p text:style-name="P180"><text:span text:style-name="T181">…………………………………………………….</text:span></text:p>
      <text:list text:style-name="WWNum11" text:continue-numbering="true">
        <text:list-item>
          <text:p text:style-name="P182"><text:span text:style-name="T183">Rok urodzenia ………………………………………………</text:span></text:p>
        </text:list-item>
        <text:list-item>
          <text:p text:style-name="P184"><text:span text:style-name="T185">Numer PESEL</text:span><text:span text:style-name="T186"><text:s/></text:span><text:span text:style-name="T187">⬜⬜⬜⬜⬜⬜⬜⬜⬜⬜⬜</text:span></text:p>
        </text:list-item>
        <text:list-item>
          <text:p text:style-name="P188"><text:span text:style-name="T189">Adres zamieszkania ………………………………………………………………………………………..</text:span></text:p>
        </text:list-item>
        <text:list-item>
          <text:p text:style-name="P190"><text:span text:style-name="T191">Adres zamieszkania lub pobytu rodziców/opiekunów prawnych w okresie, w którym Uczestnik będzie brał udział w Akcji: ………………………………………………………………………………………….</text:span></text:p>
        </text:list-item>
        <text:list-item>
          <text:p text:style-name="P192"><text:span text:style-name="T193">Adres e-mail rodziców/opiekunów prawnych ………………………………………………………………</text:span></text:p>
        </text:list-item>
        <text:list-item>
          <text:p text:style-name="P194"><text:span text:style-name="T195">Telefon rodziców/opiekunów prawnych w razie konieczności natychmiastowego kontaktu ……………………………………………………………………………………………………………</text:span></text:p>
        </text:list-item>
        <text:list-item>
          <text:p text:style-name="P196"><text:span text:style-name="T197">Nazwa i adres szkoły, do której Uczestnik uczęszcza w roku szkolnym …………………………………………………………………………………………………………………………………………………………………………………………………….….. klasa ..... .....</text:span></text:p>
        </text:list-item>
      </text:list>
      <text:p text:style-name="P198"><text:span text:style-name="T199">__________________________________________________________________________________________</text:span></text:p>
      <text:p text:style-name="P200"><text:span text:style-name="T201">III. INFORMACJA RODZICÓW/OPIEKUNÓW PRAWNYCH STANIE ZDROWIA UCZESTNIKA AKCJI</text:span></text:p>
      <text:list text:style-name="WWNum4">
        <text:list-item text:start-value="1">
          <text:p text:style-name="P202"><text:span text:style-name="T203">Czy i na co dziecko jest uczulone? Czy dziecko jest na diecie (wegetariańskiej, bez laktozy, z śladowymi ilościami glutenu)? …………………………………………………………………………………..</text:span></text:p>
        </text:list-item>
        <text:list-item>
          <text:p text:style-name="P204"><text:span text:style-name="T205">Objawy alergii?</text:span>………………………………………………………………………………….</text:p>
        </text:list-item>
        <text:list-item>
          <text:p text:style-name="P206"><text:span text:style-name="T207">Jak dziecko znosi jazdę autokarem?<text:s/></text:span><text:span text:style-name="T208">…………………………………………………………………</text:span></text:p>
        </text:list-item>
        <text:list-item>
          <text:p text:style-name="P209"><text:span text:style-name="T210">Czy dziecko przyjmuje stale leki i w jakich dawkach? ………………………………………………</text:span></text:p>
        </text:list-item>
        <text:list-item>
          <text:p text:style-name="P211"><text:span text:style-name="T212">Czy dziecko nosi aparat ortodontyczny lub okulary?……………………………………………….</text:span></text:p>
        </text:list-item>
        <text:list-item>
          <text:p text:style-name="P213"><text:span text:style-name="T214">Informacja o specjalnych potrzebach edukacyjnych uczestnika Akcji, w szczególności o potrzebach wynikających z niepełnosprawności, niedostosowania społecznego lub zagrożenia niedostosowaniem społecznym: 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15"><text:line-break/></text:span><text:span text:style-name="T216">oraz o szczepieniach ochronnych (wraz z podaniem roku lub przedstawienie książeczki zdrowia z aktualnym wpisem szczepień):</text:span></text:p>
        </text:list-item>
      </text:list>
      <text:p text:style-name="P217"><text:span text:style-name="T218">tężec ………………………………………………………………………………</text:span></text:p>
      <text:p text:style-name="P219"><text:span text:style-name="T220">błonica ……………………………………………………………………………</text:span></text:p>
      <text:p text:style-name="P221"><text:span text:style-name="T222">inne ………………………………………………………………………………..</text:span></text:p>
      <text:p text:style-name="P223"><text:span text:style-name="T224">STWIERDZAM, ŻE PODAŁAM(EM) WSZYSTKIE ZNANE Ml INFORMACJE O DZIECKU, KTÓRE MOGĄ POMÓC W ZAPEWNIENIU WŁAŚCIWEJ OPIEKI W CZASIE POBYTU DZIECKA W TRAKCIE AKCJI.</text:span></text:p>
      <text:p text:style-name="P225"><text:span text:style-name="T226">……………………………………..</text:span><text:span text:style-name="T227"><text:tab/></text:span><text:span text:style-name="T228"><text:tab/></text:span><text:span text:style-name="T229"><text:tab/></text:span><text:span text:style-name="T230"><text:tab/><text:s text:c="11"/>………………………………..</text:span></text:p>
      <text:p text:style-name="P231"><text:span text:style-name="T232"><text:tab/>(miejscowość, data)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 text:c="5"/>(podpis rodzica / opiekuna prawnego)</text:span></text:p>
      <text:p text:style-name="P238"/>
      <text:p text:style-name="P239"><text:span text:style-name="T240">__________________________________________________________________________________________</text:span></text:p>
      <text:p text:style-name="P241"><text:span text:style-name="T242">IV. DECYZJA ORGANIZATORA WYPOCZYNKU O ZAKWALIFIKOWANIU UCZESTNIKA WYPOCZYNKU DO UDZIAŁU W WYPOCZYNKU</text:span></text:p>
      <text:p text:style-name="P243"><text:span text:style-name="T244">Postanawia się:</text:span></text:p>
      <text:p text:style-name="P245"><text:span text:style-name="T246">⬜</text:span><text:span text:style-name="T247"><text:s/></text:span><text:span text:style-name="T248">zakwalifikować i skierować uczestników na wypoczynek</text:span></text:p>
      <text:p text:style-name="P249"><text:span text:style-name="T250">⬜</text:span><text:span text:style-name="T251"><text:s/></text:span><text:span text:style-name="T252">odmówić skierowania uczestnika na wypoczynek ze względu</text:span></text:p>
      <text:p text:style-name="P253"><text:span text:style-name="T25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5"><text:span text:style-name="T256">……………………………………..</text:span><text:span text:style-name="T257"><text:tab/></text:span><text:span text:style-name="T258"><text:tab/></text:span><text:span text:style-name="T259"><text:tab/></text:span><text:span text:style-name="T260"><text:tab/><text:s text:c="25"/>………………………………..</text:span></text:p>
      <text:p text:style-name="P261"><text:span text:style-name="T262"><text:s text:c="6"/>(miejscowość, data)</text:span><text:span text:style-name="T263"><text:tab/></text:span><text:span text:style-name="T264"><text:tab/></text:span><text:span text:style-name="T265"><text:tab/></text:span><text:span text:style-name="T266"><text:s text:c="17"/></text:span><text:span text:style-name="T267"><text:tab/></text:span><text:span text:style-name="T268"><text:tab/><text:s text:c="8"/>(podpis organizatora wypoczynku)</text:span></text:p>
      <text:p text:style-name="P269"><text:span text:style-name="T270">_________________________________________________________________________________________</text:span></text:p>
      <text:p text:style-name="P271"><text:span text:style-name="T272">V. POTWIERDZENIE PRZEZ KIEROWNIKA WYPOCZYNKU POBYTU UCZESTNIKA WYPOCZYNKU W MIEJSCU WYPOCZYNKU</text:span></text:p>
      <text:p text:style-name="P273"><text:span text:style-name="T274">Uczestnik przebywał</text:span><text:span text:style-name="T275"><text:s/>…………………………………………………………………………………………………</text:span></text:p>
      <text:p text:style-name="P276"><text:span text:style-name="T277">(adres miejsca wypoczynku)</text:span></text:p>
      <text:p text:style-name="P278"/>
      <text:p text:style-name="P279"><text:span text:style-name="T280">od dnia</text:span><text:s/>………………………………<text:s/><text:span text:style-name="T281">do dnia</text:span><text:s/>………………………………….</text:p>
      <text:p text:style-name="P282"><text:span text:style-name="T283"><text:s text:c="9"/>(dzień, miesiąc, rok) <text:s text:c="37"/>(dzień, miesiąc, rok</text:span>)</text:p>
      <text:p text:style-name="P284"/>
      <text:p text:style-name="P285"><text:span text:style-name="T286">……………………………………..</text:span><text:span text:style-name="T287"><text:tab/></text:span><text:span text:style-name="T288"><text:tab/></text:span><text:span text:style-name="T289"><text:tab/></text:span><text:span text:style-name="T290"><text:tab/><text:s text:c="25"/>………………………………..</text:span></text:p>
      <text:p text:style-name="P291"><text:span text:style-name="T292"><text:s text:c="6"/>(miejscowość, data)</text:span><text:span text:style-name="T293"><text:tab/></text:span><text:span text:style-name="T294"><text:tab/></text:span><text:span text:style-name="T295"><text:tab/><text:s text:c="17"/></text:span><text:span text:style-name="T296"><text:tab/></text:span><text:span text:style-name="T297"><text:tab/><text:s text:c="8"/>(podpis kierownika wypoczynku)</text:span></text:p>
      <text:p text:style-name="P298"><text:span text:style-name="T299">_________________________________________________________________________________________</text:span></text:p>
      <text:p text:style-name="P300"><text:span text:style-name="T301">VI. INFORMACJE KIEROWNIKA WYPOCZYNKU O STANIE ZDROWIA UCZESTNIKA WYPOCZYNKU W</text:span><text:span text:style-name="T302"><text:s/></text:span><text:span text:style-name="T303">CZASIE TRWANIA WYPOCZYNKU ORAZ O CHOROBACH PRZEBYTYCH W JEGO TRAKCIE</text:span></text:p>
      <text:p text:style-name="P304"><text:span text:style-name="T3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6"/>
      <text:p text:style-name="P307"><text:span text:style-name="T308">……………………………………..</text:span><text:span text:style-name="T309"><text:tab/></text:span><text:span text:style-name="T310"><text:tab/></text:span><text:span text:style-name="T311"><text:tab/></text:span><text:span text:style-name="T312"><text:tab/><text:s text:c="25"/>………………………………..</text:span></text:p>
      <text:p text:style-name="P313"><text:span text:style-name="T314"><text:s text:c="6"/>(miejscowość, data)</text:span><text:span text:style-name="T315"><text:tab/></text:span><text:span text:style-name="T316"><text:tab/></text:span><text:span text:style-name="T317"><text:tab/><text:s text:c="17"/></text:span><text:span text:style-name="T318"><text:tab/></text:span><text:span text:style-name="T319"><text:tab/><text:s text:c="8"/>(podpis<text:s/></text:span><text:span text:style-name="T320">kierownika wypoczynku)</text:span></text:p>
      <text:p text:style-name="P321"><text:span text:style-name="T322">_________________________________________________________________________________________</text:span><text:line-break/></text:p>
      <text:p text:style-name="P323"><text:span text:style-name="T324">VII.</text:span><text:span text:style-name="T325"><text:s/></text:span><text:span text:style-name="T326">INFORMACJA I SPOSTRZEŻENIA WYCHOWAWCY WYPOCZYNKU DOTYCZĄCE POBYTU <text:s text:c="3"/>UCZESTNIKA WYPOCZYNKU</text:span><text:span text:style-name="T327"><text:line-break/></text:span><text:span text:style-name="T3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9"/>
      <text:p text:style-name="P330"><text:span text:style-name="T331">……………………………………..</text:span><text:span text:style-name="T332"><text:tab/></text:span><text:span text:style-name="T333"><text:tab/></text:span><text:span text:style-name="T334"><text:tab/></text:span><text:span text:style-name="T335"><text:tab/><text:s text:c="25"/>………………………………..</text:span></text:p>
      <text:p text:style-name="P336"><text:span text:style-name="T337"><text:s text:c="6"/>(miejscowość, data)</text:span><text:span text:style-name="T338"><text:tab/></text:span><text:span text:style-name="T339"><text:tab/></text:span><text:span text:style-name="T340"><text:tab/><text:s text:c="17"/></text:span><text:span text:style-name="T341"><text:tab/></text:span><text:span text:style-name="T342"><text:tab/><text:s text:c="8"/>(podpis kierownika wypoczynku)</text:span></text:p>
      <text:p text:style-name="P343"><text:span text:style-name="T344">_________________________________________________________________________________________</text:span><text:tab/><text:line-break/><text:span text:style-name="T345"><text:s/>VIII</text:span><text:span text:style-name="T346">.<text:s/></text:span><text:span text:style-name="T347">ZGODY/OŚWIADCZENIA RODZICÓW /OPIEKUNA PRAWNEGO</text:span><text:span text:style-name="T348"><text:line-break/></text:span></text:p>
      <text:list text:style-name="WWNum8">
        <text:list-item>
          <text:p text:style-name="P349"><text:span text:style-name="T350">W razie zagrożenia życia Uczestnika wyrażam zgodę na<text:s/></text:span><text:span text:style-name="T351">hospitalizację i podjęcie niezbędnych czynności ratunkowych.</text:span></text:p>
        </text:list-item>
        <text:list-item>
          <text:p text:style-name="P352"><text:span text:style-name="T353">Wyrażam zgodę na samodzielny powrót dziecka do domu w trakcie trwania “Akcji”.</text:span></text:p>
        </text:list-item>
      </text:list>
      <text:p text:style-name="P354"><text:span text:style-name="T355">W przypadku braku zgody poniżej wskazuję osobę odpowiedzialną za odbiór dziecka:</text:span></text:p>
      <text:p text:style-name="P356"><text:span text:style-name="T357">…………………………………………………………………………………………………</text:span></text:p>
      <text:p text:style-name="P358"><text:span text:style-name="T359">(imię i nazwisko, nr telefonu)</text:span></text:p>
      <text:list text:style-name="WWNum8" text:continue-numbering="true">
        <text:list-item>
          <text:p text:style-name="P360"><text:span text:style-name="T361">Oświadczam, że wyrażam zgodę na udział …………………………………………………………. <text:s/>(imię i nazwisko dziecka, którego jestem rodzicem / prawnym opiekunem) w wyjściach i wyjazdach organizowanych w ramach Akcji.</text:span></text:p>
        </text:list-item>
        <text:list-item>
          <text:p text:style-name="P362"><text:span text:style-name="T363">Oświadczam, że wyrażam zgodę na przetwarzanie danych osobowych mojego dziecka — osoby małoletniej dotyczących zdrowia, które zostały przeze mnie wskazane w Karcie Kwalifikacyjnej Akcji „Lato w Gminie Leszno 2026” w celu i w zakresie niezbędnym do prawidłowego zorganizowania ww. Akcji.</text:span></text:p>
        </text:list-item>
      </text:list>
      <text:p text:style-name="P364"/>
      <text:p text:style-name="P365"/>
      <text:p text:style-name="P366"><text:span text:style-name="T367">……………………………………..</text:span><text:span text:style-name="T368"><text:tab/></text:span><text:span text:style-name="T369"><text:tab/></text:span><text:span text:style-name="T370"><text:tab/></text:span><text:span text:style-name="T371"><text:tab/>…………….………………………………..</text:span></text:p>
      <text:p text:style-name="P372"><text:span text:style-name="T373"><text:tab/><text:s text:c="14"/>(data)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text:s text:c="16"/>(podpis rodzica / opiekuna prawnego)</text:span></text:p>
      <text:p text:style-name="P379"/>
      <text:p text:style-name="P3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ira Mono" svg:font-family="Fira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bold" style:font-weight-asian="bold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fo:font-size="8pt" style:font-size-asian="8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fo:font-size="10pt" style:font-size-asian="10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bold" style:font-weight-asian="bold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fo:font-size="8pt" style:font-size-asian="8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3LVL2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13LVL3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13LVL4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3LVL5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13LVL6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13LVL7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3LVL8" text:bullet-char="○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13LVL9" text:bullet-char="■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9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2.png" text:anchor-type="paragraph" svg:x="6.23976in" svg:y="-0.31811in" svg:width="0.71339in" svg:height="0.713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wietlica</meta:initial-creator>
    <dc:creator>Świetlica Czarnów</dc:creator>
    <meta:creation-date>2026-05-19T11:25:00Z</meta:creation-date>
    <dc:date>2026-05-19T11:25:00Z</dc:date>
    <meta:print-date>2026-05-19T11:19:00Z</meta:print-date>
    <meta:template xlink:href="Normal" xlink:type="simple"/>
    <meta:editing-cycles>3</meta:editing-cycles>
    <meta:editing-duration>PT360S</meta:editing-duration>
    <meta:document-statistic meta:page-count="1" meta:paragraph-count="34" meta:word-count="2492" meta:character-count="17414" meta:row-count="124" meta:non-whitespace-character-count="14956"/>
  </office:meta>
</office:document-meta>
</file>